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de beschoeiing voor een kunststof Beschoeiing met stalen buispalen aan Jo Spierlaan 30t/m 5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aart 2024  is een omgevingsvergunning verleend voor:</text:p>
            <text:p text:style-name="common-al">
            <text:span text:style-name="nadrukvet">Omschrijving:</text:span> het vervangen van de beschoeiing voor een kunststof Beschoeiing met stalen buispa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Jo Spierlaan 30 t/m 5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2437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9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42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2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2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4373</meta:user-defined>
    <dc:language>nl</dc:language>
    <meta:user-defined meta:name="OVERHEIDop.locatietype/OVERHEIDop.gebiedsmarkering">Adres</meta:user-defined>
    <meta:user-defined meta:name="DC.title">Omgevingsvergunning verleend voor het vervangen van de beschoeiing voor een kunststof Beschoeiing met stalen buispalen aan Jo Spierlaan 30t/m 52 in Zutph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23</meta:user-defined>
    <meta:user-defined meta:name="OVERHEIDop.GmbID/DC.identifier">gmb-2024-121423</meta:user-defined>
    <meta:user-defined meta:name="OVERHEIDop.versieInformatie"/>
  </office:meta>
</office:document-meta>
</file>