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erlesestraat 107, 5021T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erlesestraat 107, 5021TT Tilburg</text:span>
          </text:p>
            <text:p text:style-name="common-al">De gemeente Tilburg heeft een aanvraag voor een Omgevingsvergunning (art. 5.8 Omgevingswet) ontvangen. De vergunning is aangevraagd voor een  plaatsen van een led-scherm op de gevel op locatie Oerlesestraat 107, 5021TT Tilburg. De aanvraag is geregistreerd onder zaaknummer Z2024-00000702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maart 2024. De gemeente neemt daarover waarschijnlijk 7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1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1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1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2</meta:user-defined>
    <meta:user-defined meta:name="DCTERMS.abstract">Z2024-00000702 -  plaatsen van een led-scherm op de gevel</meta:user-defined>
    <dc:language>nl</dc:language>
    <meta:user-defined meta:name="OVERHEIDop.locatietype/OVERHEIDop.gebiedsmarkering">Vlak</meta:user-defined>
    <meta:user-defined meta:name="DC.title">Aanvraag omgevingsvergunning, Oerlesestraat 107, 5021TT Tilbur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18</meta:user-defined>
    <meta:user-defined meta:name="OVERHEIDop.GmbID/DC.identifier">gmb-2024-121418</meta:user-defined>
    <meta:user-defined meta:name="OVERHEIDop.versieInformatie"/>
  </office:meta>
</office:document-meta>
</file>