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text:p>
            <text:p text:style-name="common-al">Datum: 23 maart 2024</text:p>
            <text:p text:style-name="common-al">Locatie: Ronde Weide, Park Sonsbeek</text:p>
            <text:p text:style-name="common-al">Dossiernummer: 3999964</text:p>
            <text:p text:style-name="common-al">Verzenddatum besluit: 12 maart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4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erdisch Nieuwjaar, Ronde Weide Park Sonsbeek</meta:user-defined>
    <meta:user-defined meta:name="DCTERMS.W3CDTF/DCTERMS.available">2024-03-19</meta:user-defined>
    <meta:user-defined meta:name="DCTERMS.W3CDTF/OVERHEIDop.jaargang">2024</meta:user-defined>
    <meta:user-defined meta:name="OVERHEIDop.publicationIssue">121404</meta:user-defined>
    <meta:user-defined meta:name="OVERHEIDop.GmbID/DC.identifier">gmb-2024-121404</meta:user-defined>
    <meta:user-defined meta:name="OVERHEIDop.versieInformatie"/>
  </office:meta>
</office:document-meta>
</file>