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orendorpweg 9, 4529 PZ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Verlorendorpweg 9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schuur op het adres Verlorendorpweg 9  te Eede (CLZ-0000238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4</meta:user-defined>
    <meta:user-defined meta:name="DCTERMS.abstract">Projectomschrijving: nieuwe schuur, Toelichting: aanvraag behorend bij nieuw bestemmingsplan, NL.IMRO.1714.bpmosseldijk15a-ON01</meta:user-defined>
    <dc:language>nl</dc:language>
    <meta:user-defined meta:name="OVERHEIDop.locatietype/OVERHEIDop.gebiedsmarkering">Punt</meta:user-defined>
    <meta:user-defined meta:name="DC.title">Aanvraag omgevingsvergunning Verlorendorpweg 9, 4529 PZ Ee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140</meta:user-defined>
    <meta:user-defined meta:name="OVERHEIDop.GmbID/DC.identifier">gmb-2024-12140</meta:user-defined>
    <meta:user-defined meta:name="OVERHEIDop.versieInformatie"/>
  </office:meta>
</office:document-meta>
</file>