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1-1-1">
      <style:table-column-properties/>
    </style:style>
    <style:style style:family="table-column" style:parent-style-name="colspec" style:name="id1-3-2-2-12-11-1-2">
      <style:table-column-properties/>
    </style:style>
    <style:style style:family="table-column" style:parent-style-name="colspec" style:name="id1-3-2-2-12-11-1-3">
      <style:table-column-properties/>
    </style:style>
    <style:style style:family="table-column" style:parent-style-name="colspec" style:name="id1-3-2-2-12-11-1-4">
      <style:table-column-properties/>
    </style:style>
    <style:style style:family="table-column" style:parent-style-name="colspec" style:name="id1-3-2-2-12-12-1-1">
      <style:table-column-properties/>
    </style:style>
    <style:style style:family="table-column" style:parent-style-name="colspec" style:name="id1-3-2-2-12-12-1-2">
      <style:table-column-properties/>
    </style:style>
    <style:style style:family="table-column" style:parent-style-name="colspec" style:name="id1-3-2-2-12-12-1-3">
      <style:table-column-properties/>
    </style:style>
    <style:style style:family="table-column" style:parent-style-name="colspec" style:name="id1-3-2-2-12-12-1-4">
      <style:table-column-properties/>
    </style: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style:style style:family="table-column" style:parent-style-name="colspec" style:name="id1-3-2-2-12-13-1-4">
      <style:table-column-properties/>
    </style: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office:automatic-styles>
  <office:body>
    <office:text>
      <text:p text:style-name="new_page_staatscourant"/>
      <text:p text:style-name="single-kop-titel">VERORDENING OP DE HEFFING EN DE INVORDERING VAN LIJKBEZORGINGSRECHTEN BERNHEZE 2024</text:p>
      <text:section text:name="regeling_id1-3-2" text:style-name="regeling">
        <text:section text:name="aanhef_id1-3-2-1" text:style-name="aanhef">
          <text:section text:name="preambule_id1-3-2-1-1" text:style-name="preambule">
            <text:p text:style-name="al">De raad van de gemeente Bernheze besluit, op basis van het bijbehorende voorstel van</text:p>
            <text:p text:style-name="al">burgemeester en wethouders van 31 oktober 2023:</text:p>
            <text:p text:style-name="al"/>
            <text:p text:style-name="al">gelet op artikel 229, eerste lid, aanhef en onderdelen a en b van de Gemeentewet;</text:p>
            <text:p text:style-name="al"/>
            <text:p text:style-name="al">vast te stellen de volgende verordening:</text:p>
            <text:p text:style-name="al"/>
            <text:p text:style-name="al">VERORDENING OP DE HEFFING EN DE INVORDERING VAN LIJKBEZORGINGSRECHTEN BERNHEZE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1. asbus: een bus ter berging van as van een overledene;</text:p>
            <text:p text:style-name="al">2. begraafplaats: de begraafplaats Loo te Nistelrode;</text:p>
            <text:p text:style-name="al">3. grafbedekking; gedenkteken of grafbeplanting op een graf, gedenkplaats of verstrooiingsplaats;</text:p>
            <text:p text:style-name="al">4. verstrooiingsplaats: een plaats waarop as wordt verstrooid;</text:p>
            <text:p text:style-name="al">5. urn: een voorwerp ter berging van een of meerdere asbussen;</text:p>
            <text:p text:style-name="al">6. eigen graf: een graf waarvoor aan een natuurlijk of rechtspersoon het uitsluitend recht is verleend tot:</text:p>
            <text:p text:style-name="al">a. het doen begraven en begraven houden van lijken;</text:p>
            <text:p text:style-name="al">b. het doen bijzetten en bijgezet houden van asbussen met of zonder urnen;</text:p>
            <text:p text:style-name="al">c. het doen verstrooien van as.</text:p>
            <text:p text:style-name="al">7. eigen urnengraf: een graf waarvoor aan een natuurlijk of rechtspersoon het uitsluitend recht is verleend tot:</text:p>
            <text:p text:style-name="al">d. het doen uitzetten en bijgezet houden van asbussen met of zonder urnen;</text:p>
            <text:p text:style-name="al">e. het doen verstrooien van as.</text:p>
            <text:p text:style-name="al">8. eigen urnen-nis: een nis waarvoor aan een natuurlijk of rechtspersoon het uitsluitend recht is verleend tot het doen uitzetten en bijgezet worden van asbussen met of zonder urnen</text:p>
            <text:p text:style-name="al">9. particuliere gedenkplaats: een plaats waarvoor aan een natuurlijk persoon of rechtspersoon het uitsluitend recht is verleend om overledenen te gedenken.</text:p>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 het opgraven en overbrengen van een lijk indien dit op last van het daartoe bevoegde gezag geschiedt.</text:p>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 Het gevorderde bedrag wordt door toezending of uitreiking van de schriftelijke kennisgeving aan de belastingplichtige bekendgemaakt.</text:p>
          </text:section>
          <text:section text:name="artikel_id1-3-2-2-9"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rechten worden betaald binnen 30 dagen na dagtekening van de schriftelijke kennisgeving.</text:p>
            <text:p text:style-name="al">2. De Algemene termijnenwet is niet van toepassing op de in het eerste lid gestelde termijn.</text:p>
          </text:section>
          <text:section text:name="artikel_id1-3-2-2-10"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1. De 'Leidraad invordering belastingen gemeente Bernheze' is van toepassing.</text:p>
            <text:p text:style-name="al">2. Het college van burgemeester en wethouders kan nadere regels geven met betrekking tot de heffing en de invordering van de rechten.</text:p>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
            <text:p text:style-name="al">1. De ‘Verordening op de heffing en invordering van Lijkbezorgingsrechten Bernheze 2023’ van 15 december 2022, wordt ingetrokken met ingang van de in het vierde lid genoemde datum van ingang van de heffing, met dien verstande dat zij van toepassing blijft op de belastbare feiten die zich voor die datum hebben voorgedaan.</text:p>
            <text:p text:style-name="al">2. Deze verordening treedt in werking op 1 januari 2024.</text:p>
            <text:p text:style-name="al">3. 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p text:style-name="al">4. De datum van ingang van de heffing is 1 januari 2024.</text:p>
            <text:p text:style-name="al">5. Deze verordening wordt aangehaald als de ‘Verordening Lijkbezorgingsrechten Bernheze 2024’.</text:p>
            <text:p text:style-name="al"/>
            <text:p text:style-name="al">Indeling Tarieventabel:</text:p>
            <text:list text:style-name="id1-3-2-2-12-10">
              <text:list-item text:style-override="id1-3-2-2-12-10-1">
                <text:number>1.</text:number>
                <text:p text:style-name="al">Hoofdstuk 1: Verlenen van grafrechten</text:p>
              </text:list-item>
              <text:list-item text:style-override="id1-3-2-2-12-10-2">
                <text:number>2.</text:number>
                <text:p text:style-name="al">Hoofdstuk 2: Begraven</text:p>
              </text:list-item>
              <text:list-item text:style-override="id1-3-2-2-12-10-3">
                <text:number>3.</text:number>
                <text:p text:style-name="al">Hoofdstuk 3: Bijzetten van asbussen en urnen</text:p>
              </text:list-item>
              <text:list-item text:style-override="id1-3-2-2-12-10-4">
                <text:number>4.</text:number>
                <text:p text:style-name="al">Hoofdstuk 4: Opgraven en herbegraven of cremeren</text:p>
              </text:list-item>
            </text:list>
            <text:section text:name="table_id1-3-2-2-12-11" text:style-name="table">
              <text:p text:style-name="table_top"/>
              <table:table table:style-name="tgroup">
                <table:table-column table:style-name="id1-3-2-2-12-11-1-1"/>
                <table:table-column table:style-name="id1-3-2-2-12-11-1-2"/>
                <table:table-column table:style-name="id1-3-2-2-12-11-1-3"/>
                <table:table-column table:style-name="id1-3-2-2-12-11-1-4"/>
                <table:table-header-rows>
                  <table:table-row table:style-name="row">
                    <table:table-cell table:style-name="thead_entry" table:number-rows-spanned="1" table:number-columns-spanned="4">
                      <text:p text:style-name="table_al">
                      <text:span text:style-name="nadrukvet">Hoofdstuk 1: Verlenen van grafrechten</text:span>
                    </text:p>
                    </table:table-cell>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2">
                    <text:p text:style-name="table_al">Bedra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erlenen van het uitsluitend recht op een particulier graf of urnennis en het door, of namens, de gemeente schoonhouden, verzorgen en onderhouden van de begraafplaats:</text:p>
                  </table:table-cell>
                  <table:table-cell table:style-name="entry" table:number-rows-spanned="1" table:number-columns-spanned="2"/>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690,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bij 1.1.1 genoemde recht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911,60</text:p>
                  </table:table-cell>
                </table:table-row>
              </table:table>
              <text:p text:style-name="table_bottom"/>
            </text:section>
            <text:section text:name="table_id1-3-2-2-12-12" text:style-name="table">
              <text:p text:style-name="table_top"/>
              <table:table table:style-name="tgroup">
                <table:table-column table:style-name="id1-3-2-2-12-12-1-1"/>
                <table:table-column table:style-name="id1-3-2-2-12-12-1-2"/>
                <table:table-column table:style-name="id1-3-2-2-12-12-1-3"/>
                <table:table-column table:style-name="id1-3-2-2-12-12-1-4"/>
                <table:table-header-rows>
                  <table:table-row table:style-name="row">
                    <table:table-cell table:style-name="thead_entry" table:number-rows-spanned="1" table:number-columns-spanned="4">
                      <text:p text:style-name="table_al">
                      <text:span text:style-name="nadrukvet">Hoofdstuk 2: Begraven</text:span>
                    </text:p>
                    </table:table-cell>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2">
                    <text:p text:style-name="table_al">Bedra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begraven van een lijk van een persoon van 12 jaar of ouder, inclusief gedenktek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1.083,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begraven van een lijk van een kind onder de 12 jaar, inclusief gedenktek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 884,3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begraven van een asbus met of zonder urn</text:p>
                  </table:table-cell>
                  <table:table-cell table:style-name="entry" table:number-rows-spanned="1" table:number-columns-spanned="1">
                    <text:p text:style-name="table_al">€</text:p>
                  </table:table-cell>
                  <table:table-cell table:style-name="entry" table:number-rows-spanned="1" table:number-columns-spanned="1">
                    <text:p text:style-name="table_al">755,7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begraven op buitengewone uren wordt het recht bedoeld in de onderdelen 2.1, 2.2 en 2.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85,40</text:p>
                  </table:table-cell>
                </table:table-row>
              </table:table>
              <text:p text:style-name="table_bottom"/>
            </text:section>
            <text:section text:name="table_id1-3-2-2-12-13" text:style-name="table">
              <text:p text:style-name="table_top"/>
              <table:table table:style-name="tgroup">
                <table:table-column table:style-name="id1-3-2-2-12-13-1-1"/>
                <table:table-column table:style-name="id1-3-2-2-12-13-1-2"/>
                <table:table-column table:style-name="id1-3-2-2-12-13-1-3"/>
                <table:table-column table:style-name="id1-3-2-2-12-13-1-4"/>
                <table:table-header-rows>
                  <table:table-row table:style-name="row">
                    <table:table-cell table:style-name="thead_entry" table:number-rows-spanned="1" table:number-columns-spanned="4">
                      <text:p text:style-name="table_al">
                      <text:span text:style-name="nadrukvet">Hoofdstuk 3: Bijzetten van asbussen en urnen</text:span>
                    </text:p>
                    </table:table-cell>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2">
                    <text:p text:style-name="table_al">Bedra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bijzetten van een asbus met of zonder urn in de urnenmuur</text:p>
                  </table:table-cell>
                  <table:table-cell table:style-name="entry" table:number-rows-spanned="1" table:number-columns-spanned="1">
                    <text:p text:style-name="table_al">€</text:p>
                  </table:table-cell>
                  <table:table-cell table:style-name="entry" table:number-rows-spanned="1" table:number-columns-spanned="1">
                    <text:p text:style-name="table_al">370,85</text:p>
                  </table:table-cell>
                </table:table-row>
              </table:table>
              <text:p text:style-name="table_bottom"/>
            </text:section>
            <text:section text:name="table_id1-3-2-2-12-14" text:style-name="table">
              <text:p text:style-name="table_top"/>
              <table:table table:style-name="tgroup">
                <table:table-column table:style-name="id1-3-2-2-12-14-1-1"/>
                <table:table-column table:style-name="id1-3-2-2-12-14-1-2"/>
                <table:table-column table:style-name="id1-3-2-2-12-14-1-3"/>
                <table:table-column table:style-name="id1-3-2-2-12-14-1-4"/>
                <table:table-header-rows>
                  <table:table-row table:style-name="row">
                    <table:table-cell table:style-name="thead_entry" table:number-rows-spanned="1" table:number-columns-spanned="4">
                      <text:p text:style-name="table_al">
                      <text:span text:style-name="nadrukvet">Hoofdstuk 4: Opgraven en herbegraven of cremeren</text:span>
                    </text:p>
                    </table:table-cell>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2">
                    <text:p text:style-name="table_al">Bedrag</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in behandeling nemen van een vergunning ter zake van opgraven en herbegraven</text:p>
                  </table:table-cell>
                  <table:table-cell table:style-name="entry" table:number-rows-spanned="1" table:number-columns-spanned="1">
                    <text:p text:style-name="table_al">€</text:p>
                  </table:table-cell>
                  <table:table-cell table:style-name="entry" table:number-rows-spanned="1" table:number-columns-spanned="1">
                    <text:p text:style-name="table_al">409,8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in behandeling nemen van een vergunning ter zake van opgraven en cremeren</text:p>
                  </table:table-cell>
                  <table:table-cell table:style-name="entry" table:number-rows-spanned="1" table:number-columns-spanned="1">
                    <text:p text:style-name="table_al">€</text:p>
                  </table:table-cell>
                  <table:table-cell table:style-name="entry" table:number-rows-spanned="1" table:number-columns-spanned="1">
                    <text:p text:style-name="table_al">321,95</text:p>
                  </table:table-cell>
                </table:table-row>
              </table:table>
              <text:p text:style-name="table_bottom"/>
            </text:section>
            <text:p text:style-name="al">Tarieventabel bij de Verordening Lijkbezorgingsrechten Bernheze 2024 behorende bij besluit van de raad van 14 december 2023.</text:p>
            <text:p text:style-name="al">Leandra Kilian</text:p>
            <text:p text:style-name="al">Griffier</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door de raad van de gemeente Bernheze in zijn openbare vergadering van </text:span></text:p>
            <text:p><text:span text:style-name="functie">14 december 2023.</text:span></text:p>
            <text:p><text:span text:style-name="functie"/></text:p>
            <text:p><text:span text:style-name="functie"/></text:p>
            <text:p><text:span text:style-name="functie"/></text:p>
            <text:p><text:span text:style-name="functie">Leandra Kilian</text:span></text:p>
            <text:p><text:span text:style-name="functie">griffier </text:span></text:p>
            <text:p><text:span text:style-name="functie">Antoine Walrav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21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229 van de Gemeentewet]|[1.0:c:BWBR0005416&amp;artikel=229&amp;g=2023-04-01</meta:user-defined>
    <meta:user-defined meta:name="DCTERMS.alternative">Verordening Lijkbezorgingsrechten Bernheze 2024</meta:user-defined>
    <dc:language>nl</dc:language>
    <meta:user-defined meta:name="OVERHEIDop.locatietype/OVERHEIDop.gebiedsmarkering">Gemeente</meta:user-defined>
    <meta:user-defined meta:name="DC.title">VERORDENING OP DE HEFFING EN DE INVORDERING VAN LIJKBEZORGINGSRECHTEN BERNHEZE 2024</meta:user-defined>
    <meta:user-defined meta:name="DCTERMS.W3CDTF/DCTERMS.available">2024-01-02</meta:user-defined>
    <meta:user-defined meta:name="DCTERMS.W3CDTF/OVERHEIDop.jaargang">2024</meta:user-defined>
    <meta:user-defined meta:name="OVERHEIDop.externeBijlage">Tarieventabel Lijkbezorgingsrechten|exb-2024-163</meta:user-defined>
    <meta:user-defined meta:name="OVERHEIDop.publicationIssue">1214</meta:user-defined>
    <meta:user-defined meta:name="OVERHEIDop.betreftRegeling">CVDR711490_1</meta:user-defined>
    <meta:user-defined meta:name="xs:date/OVERHEIDop.startdatum">2024-01-01</meta:user-defined>
    <meta:user-defined meta:name="OVERHEIDop.GmbID/DC.identifier">gmb-2024-1214</meta:user-defined>
    <meta:user-defined meta:name="OVERHEIDop.versieInformatie"/>
  </office:meta>
</office:document-meta>
</file>