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6a in Wissenkerke - inzage conceptbesluit omgevingsvergunning voor het bouwen van een 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maart 2024 een aanvraag ontvangen voor het bouwen van een zorgwoning op de locatie Keihoogteweg 6a in Wissenkerke.</text:p>
            <text:p text:style-name="common-al">De aanvraag voldoet niet aan het Omgevingsplan gemeente Noord-Beveland, onderdeel landelijk gebied omdat de gronden zijn bestemd voor de bedrijfsvoering van grondgebonden agrarische bedrijven, en er is slechts 1 bedrijfswoning toegestaan terwijl er reeds een bedrijfswoning aanwezig is. Er is sprake van strijd met artikel 3 lid 3.1.1 sub a en lid 3.1.2 sub c van eerdergenoemd plan. Burgemeester en wethouders kunnen ontheffing verlenen door toepassing te geven aan artikel 8.0a, lid 1 van het Besluit kwaliteit leefomgeving en artikel 22.280 van het Omgevingsplan gemeente Noord-Beveland en artikel 22.1, onder a, van de Omgevingswet.</text:p>
            <text:p text:style-name="common-al">Ons kenmerk: Z2024-00151</text:p>
            <text:p text:style-name="common-al">
            <text:span text:style-name="nadrukvet">Categorie</text:span>
          </text:p>
            <text:p text:style-name="common-al">Omgevingsvergunning</text:p>
            <text:p text:style-name="common-al">
            <text:span text:style-name="nadrukvet">Locatie</text:span>
          </text:p>
            <text:p text:style-name="common-al">Keihoogteweg 6a in Wissenkerke</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8 april 2024 digitaal inzien via <text:a xlink:href="http://jeleefomgeving.nl/inzien/803093007/fbfbc641-e213-11ee-a331-00505601200c" xlink:type="simple">www.jeleefomgeving.nl</text:a>.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139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9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9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51</meta:user-defined>
    <meta:user-defined meta:name="DCTERMS.abstract">Keihoogteweg 6a in Wissenkerke - inzage conceptbesluit omgevingsvergunning voor het bouwen van een zorgwoning</meta:user-defined>
    <dc:language>nl</dc:language>
    <meta:user-defined meta:name="OVERHEIDop.locatietype/OVERHEIDop.gebiedsmarkering">Vlak</meta:user-defined>
    <meta:user-defined meta:name="DC.title">Keihoogteweg 6a in Wissenkerke - inzage conceptbesluit omgevingsvergunning voor het bouwen van een zorgwoning</meta:user-defined>
    <meta:user-defined meta:name="OVERHEIDop.datumEindeReactietermijn">2024-04-08</meta:user-defined>
    <meta:user-defined meta:name="OVERHEIDop.terinzageleggingBG">https://jeleefomgeving.nl/inzien/803093007/fbfbc641-e213-11ee-a331-00505601200c</meta:user-defined>
    <meta:user-defined meta:name="DCTERMS.W3CDTF/DCTERMS.available">2024-03-25</meta:user-defined>
    <meta:user-defined meta:name="DCTERMS.W3CDTF/OVERHEIDop.jaargang">2024</meta:user-defined>
    <meta:user-defined meta:name="OVERHEIDop.publicationIssue">121397</meta:user-defined>
    <meta:user-defined meta:name="OVERHEIDop.GmbID/DC.identifier">gmb-2024-121397</meta:user-defined>
    <meta:user-defined meta:name="OVERHEIDop.versieInformatie"/>
  </office:meta>
</office:document-meta>
</file>