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wee buitenunits voor airconditioning op de garage bij de woning, Celebesstraat 4 1782T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elebesstraat 4 1782TC Den Helder, plaatsen van twee buitenunits voor airconditioning op de garage bij de woning</text:p>
            <text:p text:style-name="common-al">Datum ontvangst: 14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3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73</meta:user-defined>
    <meta:user-defined meta:name="DCTERMS.abstract">plaatsen van twee buitenunits voor airconditioning op de garag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twee buitenunits voor airconditioning op de garage bij de woning, Celebesstraat 4 1782TC Den Held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91</meta:user-defined>
    <meta:user-defined meta:name="OVERHEIDop.GmbID/DC.identifier">gmb-2024-121391</meta:user-defined>
    <meta:user-defined meta:name="OVERHEIDop.versieInformatie"/>
  </office:meta>
</office:document-meta>
</file>