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/uitbreiden van een bestaande woning op locatie Grote Heistraat 18, 4884 JB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maart 2024 besloten om de beslistermijn voor de aanvraag met zaaknummer 0879ZV202300604 voor het verbouwen/uitbreiden van een bestaande woning op locatie Grote Heistraat 18, 4884 JB Wernhout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60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2138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8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8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604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/uitbreiden van een bestaande woning op locatie Grote Heistraat 18, 4884 JB Wernhou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84</meta:user-defined>
    <meta:user-defined meta:name="OVERHEIDop.GmbID/DC.identifier">gmb-2024-121384</meta:user-defined>
    <meta:user-defined meta:name="OVERHEIDop.versieInformatie"/>
  </office:meta>
</office:document-meta>
</file>