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drijfshal, Lange hei 5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edrijfshal, Lange hei 5 Sprundel</text:span>
          </text:p>
            <text:p text:style-name="common-al">De Gemeente Rucphen heeft een aanvraag voor een omgevingsvergunning ontvangen. De vergunning is aangevraagd voor het uitbreiden van de bedrijfshal, Lange hei 5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4. De gemeente neemt daarover waarschijnlijk voor 08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138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9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bedrijfshal, Lange hei 5 Sprund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82</meta:user-defined>
    <meta:user-defined meta:name="OVERHEIDop.GmbID/DC.identifier">gmb-2024-121382</meta:user-defined>
    <meta:user-defined meta:name="OVERHEIDop.versieInformatie"/>
  </office:meta>
</office:document-meta>
</file>