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an 58 tijdelijke flexwoningen, een ontmoetingsruimte en inrichten terrein (periode 15 jaar), Dr. Eeftinck Schattenkerkweg 5, 5A t/m 5D, 7, 7A t/m 7D, 9, 9A t/m 9D, 11, 11A t/m 11D, 13, 13A, 13B, 15, 15A, 15B, 17, 19, 19A t/m 19G, 21, 21A t/m 21G, 23, 23A t/m 23G, 25 en 25A t/m 25G Zwolle [zaaknummer 0193ESUITE25882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88262023</text:p>
            <text:p text:style-name="common-al">
            <text:span text:style-name="nadrukvet">Verzenddatum besluit:</text:span> 14-03-2024</text:p>
            <text:p text:style-name="common-al">
            <text:span text:style-name="nadrukvet">Locatie:</text:span> Dr. Eeftinck Schattenkerkweg 5, 5A t/m 5D, 7, 7A t/m 7D, 9, 9A t/m 9D, 11, 11A t/m 11D, 13, 13A, 13B, 15, 15A, 15B, 17, 19, 19A t/m 19G, 21, 21A t/m 21G, 23, 23A t/m 23G, 25 en 25A t/m 25G Zwolle</text:p>
            <text:p text:style-name="common-al">
            <text:span text:style-name="nadrukvet">Projectomschrijving:</text:span> het bouwen van 58 tijdelijke flexwoningen, een ontmoetingsruimte en het inrichten van het terrein (periode 15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38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8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8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88262023</meta:user-defined>
    <meta:user-defined meta:name="DCTERMS.abstract">het  bouwen van 58 tijdelijke flexwoningen, een ontmoetingsruimte en het inrichten van het terrein (periode 15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an 58 tijdelijke flexwoningen, een ontmoetingsruimte en inrichten terrein (periode 15 jaar), Dr. Eeftinck Schattenkerkweg 5, 5A t/m 5D, 7, 7A t/m 7D, 9, 9A t/m 9D, 11, 11A t/m 11D, 13, 13A, 13B, 15, 15A, 15B, 17, 19, 19A t/m 19G, 21, 21A t/m 21G, 23, 23A t/m 23G, 25 en 25A t/m 25G Zwolle [zaaknummer 0193ESUITE2588262023]</meta:user-defined>
    <meta:user-defined meta:name="DCTERMS.W3CDTF/DCTERMS.available">2024-03-19</meta:user-defined>
    <meta:user-defined meta:name="DCTERMS.W3CDTF/OVERHEIDop.jaargang">2024</meta:user-defined>
    <meta:user-defined meta:name="OVERHEIDop.publicationIssue">121380</meta:user-defined>
    <meta:user-defined meta:name="OVERHEIDop.GmbID/DC.identifier">gmb-2024-121380</meta:user-defined>
    <meta:user-defined meta:name="OVERHEIDop.versieInformatie"/>
  </office:meta>
</office:document-meta>
</file>