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f dakraam aan de voorkant van de woning, Begoniastraat 18 1782K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goniastraat 18 1782KR Den Helder, plaatsen van een dakkapel of dakraam aan de voorkant van de woning</text:p>
            <text:p text:style-name="common-al">Datum ontvangst: 14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37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72</meta:user-defined>
    <meta:user-defined meta:name="DCTERMS.abstract">plaatsen van een dakkapel of dakraam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f dakraam aan de voorkant van de woning, Begoniastraat 18 1782KR Den Held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76</meta:user-defined>
    <meta:user-defined meta:name="OVERHEIDop.GmbID/DC.identifier">gmb-2024-121376</meta:user-defined>
    <meta:user-defined meta:name="OVERHEIDop.versieInformatie"/>
  </office:meta>
</office:document-meta>
</file>