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noveren en verbouwen van het pand op de locatie Singel 332 te Dordrecht zaaknummer Z-24-438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renoveren en verbouwen van het pand op de locatie Singel33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5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136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noveren en verbouwen van het pand op de locatie Singel 332 te Dordrecht zaaknummer Z-24-438822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65</meta:user-defined>
    <meta:user-defined meta:name="OVERHEIDop.GmbID/DC.identifier">gmb-2024-121365</meta:user-defined>
    <meta:user-defined meta:name="OVERHEIDop.versieInformatie"/>
  </office:meta>
</office:document-meta>
</file>