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bestaande koeltunnel met een dakopbouwaan Oenerweg 2, 8161PM Epe (9379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hogen van de bestaande koeltunnel met een dakopbouw aan Oenerweg 2, 8161PM Epe.Datum besluit:  13-03-2024Zaaknummer:  9379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13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5999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hogen van de bestaande koeltunnel met een dakopbouwaan Oenerweg 2, 8161PM Epe (937964)</meta:user-defined>
    <meta:user-defined meta:name="DCTERMS.W3CDTF/DCTERMS.available">2024-03-19</meta:user-defined>
    <meta:user-defined meta:name="DCTERMS.W3CDTF/OVERHEIDop.jaargang">2024</meta:user-defined>
    <meta:user-defined meta:name="OVERHEIDop.publicationIssue">121361</meta:user-defined>
    <meta:user-defined meta:name="OVERHEIDop.GmbID/DC.identifier">gmb-2024-121361</meta:user-defined>
    <meta:user-defined meta:name="OVERHEIDop.versieInformatie"/>
  </office:meta>
</office:document-meta>
</file>