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loods, Hoofdweg 233, BOVENSMILDE (2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loods, Hoofdweg 233, Boven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13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loods, Hoofdweg 233, BOVENSMILDE (21-12-2023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36</meta:user-defined>
    <meta:user-defined meta:name="OVERHEIDop.GmbID/DC.identifier">gmb-2024-12136</meta:user-defined>
    <meta:user-defined meta:name="OVERHEIDop.versieInformatie"/>
  </office:meta>
</office:document-meta>
</file>