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ende 12 Zuidbroek, Verlenging beslistermijn omgevingsvergunning (reguliere procedure) 1952136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ovenende 12, 9636 HG Zuidbroek, voor het realiseren van een aanbouw aan de zijkant van de woning, ingediend op 23 januar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35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ende 12 Zuidbroek, Verlenging beslistermijn omgevingsvergunning (reguliere procedure) 19521360022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51</meta:user-defined>
    <meta:user-defined meta:name="OVERHEIDop.GmbID/DC.identifier">gmb-2024-121351</meta:user-defined>
    <meta:user-defined meta:name="OVERHEIDop.versieInformatie"/>
  </office:meta>
</office:document-meta>
</file>