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functiewijziging omgevingsplan aan -Hulselseweg 4 5531P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 functiewijziging omgevingsplan aan Hulselseweg 4 5531PE Bladel. Het kenmerk van de gemeente voor deze zaak is ZBLA2024-0004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13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BLA2024-000499</meta:user-defined>
    <meta:user-defined meta:name="DCTERMS.abstract">functiewijziging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functiewijziging omgevingsplan aan -Hulselseweg 4 5531PE Blad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50</meta:user-defined>
    <meta:user-defined meta:name="OVERHEIDop.GmbID/DC.identifier">gmb-2024-121350</meta:user-defined>
    <meta:user-defined meta:name="OVERHEIDop.versieInformatie"/>
  </office:meta>
</office:document-meta>
</file>