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cidentele standplaatsvergunning Winkelcentrum Broeklanden te Westervoort</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incidentele standplaatsvergunning voor 4 februari 2024 bij winkelcentrum Broeklanden te Westervoort. De aanvraag is geregistreerd onder zaaknummer Z2024-00000004. De aanvraag betreft:</text:p>
            <text:p text:style-name="common-al">- Standplaats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1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04</meta:user-defined>
    <meta:user-defined meta:name="DCTERMS.abstract">Kennisgeving ontvangst aanvraag incidentele standplaatsvergunning Winkelcentrum Broeklanden te Westervoort</meta:user-defined>
    <dc:language>nl</dc:language>
    <meta:user-defined meta:name="OVERHEIDop.locatietype/OVERHEIDop.gebiedsmarkering">Vlak</meta:user-defined>
    <meta:user-defined meta:name="DC.title">Kennisgeving ontvangst aanvraag incidentele standplaatsvergunning Winkelcentrum Broeklanden te Westervoort</meta:user-defined>
    <meta:user-defined meta:name="DCTERMS.W3CDTF/DCTERMS.available">2024-01-05</meta:user-defined>
    <meta:user-defined meta:name="DCTERMS.W3CDTF/OVERHEIDop.jaargang">2024</meta:user-defined>
    <meta:user-defined meta:name="OVERHEIDop.publicationIssue">12134</meta:user-defined>
    <meta:user-defined meta:name="OVERHEIDop.GmbID/DC.identifier">gmb-2024-12134</meta:user-defined>
    <meta:user-defined meta:name="OVERHEIDop.versieInformatie"/>
  </office:meta>
</office:document-meta>
</file>