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andelingen met gevolgen voor beschermde monumenten tbv groot onderhoud aan korenmolen De Hoop, Eerste Stationsstraat 37A 2712H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3-2024 een besluit verzonden op de aanvraag met zaaknummer 2023-133653 voor het handelingen met gevolgen voor beschermde monumenten tbv groot onderhoud aan korenmolen De Hoop op locatie Eerste Stationsstraat 37A 2712H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133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3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3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3653</meta:user-defined>
    <meta:user-defined meta:name="DCTERMS.abstract">het handelingen met gevolgen voor beschermde monumenten tbv groot onderhoud aan korenmolen De Hoop</meta:user-defined>
    <dc:language>nl</dc:language>
    <meta:user-defined meta:name="OVERHEIDop.locatietype/OVERHEIDop.gebiedsmarkering">Punt</meta:user-defined>
    <meta:user-defined meta:name="DC.title">Kennisgeving besluit Omgevingsvergunning voor het handelingen met gevolgen voor beschermde monumenten tbv groot onderhoud aan korenmolen De Hoop, Eerste Stationsstraat 37A 2712HB Zoetermeer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34</meta:user-defined>
    <meta:user-defined meta:name="OVERHEIDop.GmbID/DC.identifier">gmb-2024-121334</meta:user-defined>
    <meta:user-defined meta:name="OVERHEIDop.versieInformatie"/>
  </office:meta>
</office:document-meta>
</file>