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Zalkerdijk 41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Zalkerdijk 41 8276AB Zalk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1994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199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99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943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Zalkerdijk 41 8276AB Zal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26</meta:user-defined>
    <meta:user-defined meta:name="OVERHEIDop.GmbID/DC.identifier">gmb-2024-121326</meta:user-defined>
    <meta:user-defined meta:name="OVERHEIDop.versieInformatie"/>
  </office:meta>
</office:document-meta>
</file>