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(voorzijde 60cm achterzijde 150cm) en vernieuwen van het dak aan Pius X-straat 6 5531G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ophogen (voorzijde 60cm achterzijde 150cm) en vernieuwen van het dak aan Pius X-straat 6 5531GA Bladel. Het kenmerk van de gemeente voor deze zaak is ZBLA2024-00049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131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1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1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0497</meta:user-defined>
    <meta:user-defined meta:name="DCTERMS.abstract">ophogen (voorzijde 60cm achterzijde 150cm) en vernieuw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hogen (voorzijde 60cm achterzijde 150cm) en vernieuwen van het dak aan Pius X-straat 6 5531GA Blad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18</meta:user-defined>
    <meta:user-defined meta:name="OVERHEIDop.GmbID/DC.identifier">gmb-2024-121318</meta:user-defined>
    <meta:user-defined meta:name="OVERHEIDop.versieInformatie"/>
  </office:meta>
</office:document-meta>
</file>