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kelder ten behoeve van garage/berging, Frieseweg 3 8271P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4</text:p>
            <text:p text:style-name="common-al">
            <text:span text:style-name="nadrukvet">Locatie:</text:span> Frieseweg 3 8271PA IJsselmuiden</text:p>
            <text:p text:style-name="common-al">
            <text:span text:style-name="nadrukvet">Zaakomschrijving:</text:span> het bouwen van een kelder ten behoeve van garage/berging</text:p>
            <text:p text:style-name="common-al">
            <text:span text:style-name="nadrukvet">Zaaknummer:</text:span> 1908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1908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90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1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0852024</meta:user-defined>
    <meta:user-defined meta:name="DCTERMS.abstract">het bouwen van een kelder ten behoeve van garage/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elder ten behoeve van garage/berging, Frieseweg 3 8271PA IJsselmui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15</meta:user-defined>
    <meta:user-defined meta:name="OVERHEIDop.GmbID/DC.identifier">gmb-2024-121315</meta:user-defined>
    <meta:user-defined meta:name="OVERHEIDop.versieInformatie"/>
  </office:meta>
</office:document-meta>
</file>