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dam 6 in Kortgene - aanvraag omgevingsvergunning voor het plaatsen van een dakkapel of velux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maart 2024 een aanvraag ontvangen voor het plaatsen van een dakkapel of velux raam op de locatie Spekdam 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55</text:p>
            <text:p text:style-name="common-al">
            <text:span text:style-name="nadrukvet">Categorie</text:span>
          </text:p>
            <text:p text:style-name="common-al">Omgevingsvergunning</text:p>
            <text:p text:style-name="common-al">
            <text:span text:style-name="nadrukvet">Locatie</text:span>
          </text:p>
            <text:p text:style-name="common-al">Spekdam 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29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9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9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55</meta:user-defined>
    <meta:user-defined meta:name="DCTERMS.abstract">Spekdam 6 in Kortgene - aanvraag omgevingsvergunning voor het plaatsen van een dakkapel of velux raam</meta:user-defined>
    <dc:language>nl</dc:language>
    <meta:user-defined meta:name="OVERHEIDop.locatietype/OVERHEIDop.gebiedsmarkering">Vlak</meta:user-defined>
    <meta:user-defined meta:name="DC.title">Spekdam 6 in Kortgene - aanvraag omgevingsvergunning voor het plaatsen van een dakkapel of velux raam</meta:user-defined>
    <meta:user-defined meta:name="DCTERMS.W3CDTF/DCTERMS.available">2024-03-19</meta:user-defined>
    <meta:user-defined meta:name="DCTERMS.W3CDTF/OVERHEIDop.jaargang">2024</meta:user-defined>
    <meta:user-defined meta:name="OVERHEIDop.publicationIssue">121299</meta:user-defined>
    <meta:user-defined meta:name="OVERHEIDop.GmbID/DC.identifier">gmb-2024-121299</meta:user-defined>
    <meta:user-defined meta:name="OVERHEIDop.versieInformatie"/>
  </office:meta>
</office:document-meta>
</file>