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Alcoholwet - Bij Boon - wijzigen leidinggevenden - Hoofdstraat 12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Hoofdstraat 12, Peize, Alcoholwet - Bij Boon - wijzigen leidinggevenden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29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9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9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Noordenveld - alcoholwet - Alcoholwet - Bij Boon - wijzigen leidinggevenden - Hoofdstraat 12, Peiz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1296</meta:user-defined>
    <meta:user-defined meta:name="OVERHEIDop.GmbID/DC.identifier">gmb-2024-121296</meta:user-defined>
    <meta:user-defined meta:name="OVERHEIDop.versieInformatie"/>
  </office:meta>
</office:document-meta>
</file>