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De Balk 14, 3902 CD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De Balk 14, 3902 CD Veenendaal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Datum besluit 8-03-2024</text:p>
            <text:p text:style-name="common-al">Zaakkenmerk: CLZ-00011115</text:p>
            <text:p text:style-name="common-al">OLO:  8130565</text:p>
            <text:p text:style-name="common-al">CLZ-00011115, vergroten van de woning,</text:p>
            <text:p text:style-name="common-al">op het perceel: De Balk 14  te Veenendaal.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21295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295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295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115</meta:user-defined>
    <dc:language>nl</dc:language>
    <meta:user-defined meta:name="OVERHEIDop.locatietype/OVERHEIDop.gebiedsmarkering">Punt</meta:user-defined>
    <meta:user-defined meta:name="DC.title">Publicatie verleende vergunning De Balk 14, 3902 CD Veenendaal te Veenendaal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1295</meta:user-defined>
    <meta:user-defined meta:name="OVERHEIDop.GmbID/DC.identifier">gmb-2024-121295</meta:user-defined>
    <meta:user-defined meta:name="OVERHEIDop.versieInformatie"/>
  </office:meta>
</office:document-meta>
</file>