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Nikki's toertocht op 12 mei 2024, Kerkplein 23 7721AD Dalfsen, Kerkplein 23 7721AD Dalfsen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e melding ontvangen:</text:p>
            <text:p text:style-name="common-al">
            <text:span text:style-name="nadrukvet">Kenmerk:</text:span> Z/24/719871</text:p>
            <text:p text:style-name="common-al">
            <text:span text:style-name="nadrukvet">Ingekomen:</text:span> 13-03-2024</text:p>
            <text:p text:style-name="common-al">
            <text:span text:style-name="nadrukvet">Locatie:</text:span> Kerkplein 23 7721AD Dalfsen, Kerkplein 23 7721AD Dalfsen, Kerkplein 23 7721AD Dalfsen</text:p>
            <text:p text:style-name="common-al">
            <text:span text:style-name="nadrukvet">Projectomschrijving:</text:span> het organiseren van Nikki's toertocht op 12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2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871</meta:user-defined>
    <meta:user-defined meta:name="DCTERMS.abstract">het organiseren van Nikki's toertocht op 12 mei 2024</meta:user-defined>
    <dc:language>nl</dc:language>
    <meta:user-defined meta:name="OVERHEIDop.locatietype/OVERHEIDop.gebiedsmarkering">Punt</meta:user-defined>
    <meta:user-defined meta:name="DC.title">Het organiseren van Nikki's toertocht op 12 mei 2024, Kerkplein 23 7721AD Dalfsen, Kerkplein 23 7721AD Dalfsen, Kerkplein 23 7721AD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93</meta:user-defined>
    <meta:user-defined meta:name="OVERHEIDop.GmbID/DC.identifier">gmb-2024-121293</meta:user-defined>
    <meta:user-defined meta:name="OVERHEIDop.versieInformatie"/>
  </office:meta>
</office:document-meta>
</file>