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eugen, Burgemeester Verdijk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eugen, Burgemeester Verdijkplein 1. </text:p>
              </text:list-item>
              <text:list-item text:style-override="id1-3-2-1-1-2-2">
                <text:number>2.</text:number>
                <text:p text:style-name="al">Het bestemmingsplan is niet gewijzigd ten opzichte van het ontwerpbestemmingsplan. </text:p>
              </text:list-item>
              <text:list-item text:style-override="id1-3-2-1-1-2-3">
                <text:number>3.</text:number>
                <text:p text:style-name="al">Het beeldkwaliteitsplan Burgemeester Verdijkplein 1 Beugen. </text:p>
              </text:list-item>
            </text:list>
            <text:p text:style-name="common-al">Het beeldkwaliteitplan is niet aangepast ten opzichte van het ontwerp. Het beeldkwaliteitplan is als bijlage opgenomen bij het bestemmingsplan en wordt opgenomen in de wordt opgenomen in de Welstandsnota Land van Cuijk 2024. </text:p>
            <text:list text:style-name="id1-3-2-1-1-4">
              <text:list-item text:style-override="id1-3-2-1-1-4-1">
                <text:number>4.</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in de bebouwde kom van Beugen gelegen aan het Burgmeester Verdijkplein 1, kadastraal bekend als Boxmeer, sectie F, nummer 3007.</text:p>
            <text:p text:style-name="common-al">
            <text:span text:style-name="nadrukvet">Wat is de inhoud van het plan?</text:span>
          </text:p>
            <text:p text:style-name="common-al">Het bestemmingsplan maakt de realisatie van 6 appartementen mogelijk in het bestaande kantoorpand aan het Burgemeester Verdijkplein 1 te Beugen. Voor de realisatie van de appartementen wordt het bestaande kantoorpand verbouwd en beperkt uitgebreid. De bestemming ‘Gemengd’ zal gewijzigd worden in de bestemming ‘Wonen’.</text:p>
            <text:p text:style-name="common-al">
            <text:span text:style-name="nadrukvet">Waar en wanneer kunt u de stukken inzien?</text:span>
          </text:p>
            <text:p text:style-name="common-al">Wij nodigen u uit om het bestemmingsplan Beugen, Burgemeester Verdijkplein 1 in te zien. Deze ligt zes weken ter inzage van woensdag 20 maart 2024 tot en met dinsdag 30 april 2024. </text:p>
            <text:p text:style-name="common-al">De stukken zijn digitaal in te zien <text:a xlink:href="http://www.ruimtelijkeplannen.nl" xlink:type="simple"><text:span text:style-name="nadrukondlijn">www.ruimtelijkeplannen.nl</text:span></text:a> en op het Omgevingsloket (Regels op de kaart). U kunt zoeken op de plannaam Beugen, Burgemeester Verdijkplein 1 of op plannummer NL.IMRO.1982.BPBgnBuVerdijkpln1-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en het beeldkwaliteitplan? Als u belanghebbende bent, kunt u altijd beroep instellen, ook als u geen zienswijze tegen het ontwerpbestemmingsplan en het ontwerp beeldkwaliteitplan hebt ingediend. Als u geen belanghebbende bent, kunt u beroep instellen als u:</text:p>
            <text:list text:style-name="id1-3-2-1-1-15">
              <text:list-item text:style-override="id1-3-2-1-1-15-1">
                <text:number>•</text:number>
                <text:p text:style-name="al">tegen het ontwerpbestemmingsplan en het ontwerp beeldkwaliteitplan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heeft aangebracht.</text:p>
              </text:list-item>
            </text:list>
            <text:p text:style-name="common-al">U kunt tot en met woensdag 1 mei 2024 beroep instellen. U richt uw beroepschrift aan de Afdeling bestuursrechtspraak van de Raad van State, Postbus 20019, 2500 EA Den Haag. </text:p>
            <text:p text:style-name="last-al">Het bestemmingsplan treedt in werking op donderdag 2 me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9 maart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12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gnBuVerdijkpln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eugen, Burgemeester Verdijkplein 1</meta:user-defined>
    <meta:user-defined meta:name="DCTERMS.W3CDTF/DCTERMS.available">2024-03-19</meta:user-defined>
    <meta:user-defined meta:name="DCTERMS.W3CDTF/OVERHEIDop.jaargang">2024</meta:user-defined>
    <meta:user-defined meta:name="OVERHEIDop.publicationIssue">121289</meta:user-defined>
    <meta:user-defined meta:name="OVERHEIDop.GmbID/DC.identifier">gmb-2024-121289</meta:user-defined>
    <meta:user-defined meta:name="OVERHEIDop.versieInformatie"/>
  </office:meta>
</office:document-meta>
</file>