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Doespolderkade 6 in Hoogm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Kaag en Braassem op 1 november 2023 een melding op basis van het Activiteitenbesluit. De melding is ingediend voor veranderen een veehouderij. Het bedrijf is gelegen op de locatie Doespolderkade 6 in Hoogmade.  </text:p>
            <text:p text:style-name="common-al">De melding gaat over het uitbreiden van 100 naar 120 melkkoeien en van 60 naar 75 stuks vrouwelijk jongvee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4083100 of info@odwh.nl. Noem hierbij het zaaknummer: 2023-01398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128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8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3986</meta:user-defined>
    <meta:user-defined meta:name="DCTERMS.abstract">het betreft uitbreiden van 100 naar 120 melkkoeien en van 60 naar 75 stuks vrouwelijk jongvee</meta:user-defined>
    <dc:language>nl</dc:language>
    <meta:user-defined meta:name="OVERHEIDop.locatietype/OVERHEIDop.gebiedsmarkering">Adres</meta:user-defined>
    <meta:user-defined meta:name="DC.title">Ingekomen melding Activiteitenbesluit milieubeheer −Doespolderkade 6 in Hoogmad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86</meta:user-defined>
    <meta:user-defined meta:name="OVERHEIDop.GmbID/DC.identifier">gmb-2024-121286</meta:user-defined>
    <meta:user-defined meta:name="OVERHEIDop.versieInformatie"/>
  </office:meta>
</office:document-meta>
</file>