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ingekomen aanvraag omgevingsvergunning, Verspronckweg 275 2023BJ Haarlem, 0392-2024-0028746, het verlengen van een vergunning reeds bestaande steiger, ontvangen op 0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46</meta:user-defined>
    <meta:user-defined meta:name="DCTERMS.abstract">het verlengen van een vergunning reeds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Rectificatie ingekomen aanvraag omgevingsvergunning, Verspronckweg 275 2023BJ Haarlem, 0392-2024-0028746, het verlengen van een vergunning reeds bestaande steiger, ontvangen op 04-03-2024</meta:user-defined>
    <meta:user-defined meta:name="DCTERMS.W3CDTF/DCTERMS.available">2024-03-19</meta:user-defined>
    <meta:user-defined meta:name="DCTERMS.W3CDTF/OVERHEIDop.jaargang">2024</meta:user-defined>
    <meta:user-defined meta:name="OVERHEIDop.publicationIssue">121283</meta:user-defined>
    <meta:user-defined meta:name="OVERHEIDop.GmbID/DC.identifier">gmb-2024-121283</meta:user-defined>
    <meta:user-defined meta:name="OVERHEIDop.versieInformatie"/>
  </office:meta>
</office:document-meta>
</file>