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in- en/of uitrit, Neringstraat 20, 20-1 8263B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3-2024</text:p>
            <text:p text:style-name="common-al">
            <text:span text:style-name="nadrukvet">Locatie:</text:span> Neringstraat 20, 20-1 8263BG Kampen 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1828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1828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1828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28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182892024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Neringstraat 20, 20-1 8263BG Kamp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80</meta:user-defined>
    <meta:user-defined meta:name="OVERHEIDop.GmbID/DC.identifier">gmb-2024-121280</meta:user-defined>
    <meta:user-defined meta:name="OVERHEIDop.versieInformatie"/>
  </office:meta>
</office:document-meta>
</file>