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De Trompet 4, 1601MK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december 2023 een besluit genomen op de aanvraag met zaaknummer Z2023-00001261 voor  plaatsen van een  damwand Kloostervis Fase III op locatie De Trompet 4, 1601MK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Enkhuizen, Postbus 11, 1600 AA Enkhuizen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2127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27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27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61</meta:user-defined>
    <meta:user-defined meta:name="DCTERMS.abstract">Betreft:  Besluit op locatie De Trompet 4, 1601MK Enkhuizen</meta:user-defined>
    <dc:language>nl</dc:language>
    <meta:user-defined meta:name="OVERHEIDop.locatietype/OVERHEIDop.gebiedsmarkering">Punt</meta:user-defined>
    <meta:user-defined meta:name="DC.title">Kennisgeving besluit op beschikking, De Trompet 4, 1601MK Enkhuizen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127</meta:user-defined>
    <meta:user-defined meta:name="OVERHEIDop.GmbID/DC.identifier">gmb-2024-12127</meta:user-defined>
    <meta:user-defined meta:name="OVERHEIDop.versieInformatie"/>
  </office:meta>
</office:document-meta>
</file>