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 artikel 35 hervormde lente ontmoeting 13-4-2024 Ontvangstdatum: 4 maart 2024</text:p>
      <text:section text:name="zakelijke-mededeling_id1-3-2" text:style-name="zakelijke-mededeling">
        <text:section text:name="zakelijke-mededeling-tekst_id1-3-2-1" text:style-name="zakelijke-mededeling-tekst">
          <text:section text:name="tekst_id1-3-2-1-1" text:style-name="tekst">
            <text:p text:style-name="common-al">Op 4 maart 2024 is een aanvraag ontvangen voor  Onth. artikel 35 hervormde lente ontmoeting 13-4-2024 op locatie Zwaanstraat 4, 5109TM 's Gravenmoer. De aanvraag is geregistreerd onder zaaknummer Z2024-00000286. De aanvraag betreft de volgende activiteiten:</text:p>
            <text:p text:style-name="common-al">-  Onth. artikel 35 hervormde lente ontmoeting 13-4-2024</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126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6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6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86</meta:user-defined>
    <meta:user-defined meta:name="DCTERMS.abstract">Zwaanstraat 4, 5109TM 's Gravenmoer  Onth. artikel 35 hervormde lente ontmoeting 13-4-2024 Ontvangstdatum: 4 maart 2024</meta:user-defined>
    <dc:language>nl</dc:language>
    <meta:user-defined meta:name="OVERHEIDop.locatietype/OVERHEIDop.gebiedsmarkering">Punt</meta:user-defined>
    <meta:user-defined meta:name="DC.title">aanvraag  Onth. artikel 35 hervormde lente ontmoeting 13-4-2024 Ontvangstdatum: 4 maart 2024</meta:user-defined>
    <meta:user-defined meta:name="OVERHEIDop.datumEindeReactietermijn">2024-04-29</meta:user-defined>
    <meta:user-defined meta:name="OVERHEIDop.terinzageleggingBG">https://jeleefomgeving.nl/inzien/001325978/4c773d06-e29a-11ee-a331-00505601200c</meta:user-defined>
    <meta:user-defined meta:name="DCTERMS.W3CDTF/DCTERMS.available">2024-03-19</meta:user-defined>
    <meta:user-defined meta:name="DCTERMS.W3CDTF/OVERHEIDop.jaargang">2024</meta:user-defined>
    <meta:user-defined meta:name="OVERHEIDop.publicationIssue">121267</meta:user-defined>
    <meta:user-defined meta:name="OVERHEIDop.GmbID/DC.identifier">gmb-2024-121267</meta:user-defined>
    <meta:user-defined meta:name="OVERHEIDop.versieInformatie"/>
  </office:meta>
</office:document-meta>
</file>