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voeren van groot onderhoud aan een dubbel woonhuis aan Rector Aldenhuysenstraat 27 en 29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or Aldenhuysenstraat 27 en 29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Besluit uitvoeren van groot onderhoud aan een dubbel woonhuis</text:p>
                  </table:table-cell>
                  <table:table-cell table:style-name="entry" table:number-rows-spanned="1" table:number-columns-spanned="1">
                    <text:p text:style-name="table_al">8 maart 2024</text:p>
                  </table:table-cell>
                  <table:table-cell table:style-name="entry" table:number-rows-spanned="1" table:number-columns-spanned="1">
                    <text:p text:style-name="table_al">75317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126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17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uitvoeren van groot onderhoud aan een dubbel woonhuis aan Rector Aldenhuysenstraat 27 en 29 te Hand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66</meta:user-defined>
    <meta:user-defined meta:name="OVERHEIDop.GmbID/DC.identifier">gmb-2024-121266</meta:user-defined>
    <meta:user-defined meta:name="OVERHEIDop.versieInformatie"/>
  </office:meta>
</office:document-meta>
</file>