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root onderhoud aan complex 6a aan Varelaar 9, 11, 13 en Rector Meeuwsstraat 22, 24, 26, 28, 30 en 32c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laar 9, 11, 13 en Rector Meeuwsstraat 22, 24, 26, 28, 30 en 32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groot onderhoud complex 6a</text:p>
                  </table:table-cell>
                  <table:table-cell table:style-name="entry" table:number-rows-spanned="1" table:number-columns-spanned="1">
                    <text:p text:style-name="table_al">7 maart 2024</text:p>
                  </table:table-cell>
                  <table:table-cell table:style-name="entry" table:number-rows-spanned="1" table:number-columns-spanned="1">
                    <text:p text:style-name="table_al">75279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126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79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root onderhoud aan complex 6a aan Varelaar 9, 11, 13 en Rector Meeuwsstraat 22, 24, 26, 28, 30 en 32c te Hand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65</meta:user-defined>
    <meta:user-defined meta:name="OVERHEIDop.GmbID/DC.identifier">gmb-2024-121265</meta:user-defined>
    <meta:user-defined meta:name="OVERHEIDop.versieInformatie"/>
  </office:meta>
</office:document-meta>
</file>