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style:style style:family="table-column" style:parent-style-name="colspec" style:name="id1-3-2-1-1-1-1-5">
      <style:table-column-properties/>
    </style:style>
    <style:style style:family="table-column" style:parent-style-name="colspec" style:name="id1-3-2-1-1-1-1-6">
      <style:table-column-properties/>
    </style:style>
    <text:list-style style:name="id1-3-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Toestemming voor het uitvoeren van groot onderhoud van diverse blokken huurwoningen aan Rector Aldenhuysenstraat 11, 13, 14, 15, 16, 17, 19, 21, 23 en 25 en Rector Luytenstraat 13, 15 en 17 te Handel</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column table:style-name="id1-3-2-1-1-1-1-5"/>
                <table:table-column table:style-name="id1-3-2-1-1-1-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Rector Aldenhuysenstraat 11, 13, 14, 15, 16, 17, 19, 21, 23 en 25 en Rector Luytenstraat 13, 15 en 17</text:p>
                  </table:table-cell>
                  <table:table-cell table:style-name="entry" table:number-rows-spanned="1" table:number-columns-spanned="1">
                    <text:p text:style-name="table_al">Handel</text:p>
                  </table:table-cell>
                  <table:table-cell table:style-name="entry" table:number-rows-spanned="1" table:number-columns-spanned="1">
                    <text:p text:style-name="table_al">Besluit uitvoeren van groot onderhoud van diverse blokken huurwoningen</text:p>
                  </table:table-cell>
                  <table:table-cell table:style-name="entry" table:number-rows-spanned="1" table:number-columns-spanned="1">
                    <text:p text:style-name="table_al">7 maart 2024</text:p>
                  </table:table-cell>
                  <table:table-cell table:style-name="entry" table:number-rows-spanned="1" table:number-columns-spanned="1">
                    <text:p text:style-name="table_al">69823-2023</text:p>
                  </table:table-cell>
                  <table:table-cell table:style-name="entry" table:number-rows-spanned="1" table:number-columns-spanned="1">
                    <text:p text:style-name="table_al">3</text:p>
                  </table:table-cell>
                </table:table-row>
              </table:table>
              <text:p text:style-name="table_bottom"/>
            </text:section>
            <text:p text:style-name="common-al">
            <text:span text:style-name="nadrukvet">Mogelijkheid bezwaar/beroep/zienswijze </text:span>
          </text:p>
            <text:list text:style-name="id1-3-2-1-1-3">
              <text:list-item text:style-override="id1-3-2-1-1-3-1">
                <text:number>3.</text:number>
                <text:p text:style-name="al">
                <text:span text:style-name="nadrukvet">Besluit reguliere omgevingsvergunning: </text:span>bezwaar mogelijk voor iedere belanghebbende binnen 6 weken na verzenddatum besluit (zie tabel hierboven). </text:p>
              </text:list-item>
            </text:list>
            <text:p text:style-name="common-al">
            <text:span text:style-name="nadrukvet">Meer informatie</text:span>
          </text:p>
            <text:p text:style-name="common-al">Voor het indienen van zienswijzen en bezwaar/beroep geldt de datum zoals deze is vermeld in het Gemeenteblad of Staatscourant. Via <text:a xlink:href="http://www.gemert-bakel.nl/bekendmakingen" xlink:type="simple">www.gemert-bakel.nl/bekendmakingen</text:a> kunt u meteen doorklikken naar alle bekendmakingen op <text:a xlink:href="http://www.officielebekendmakingen.nl" xlink:type="simple">www.officielebekendmakingen.nl</text:a>. </text:p>
            <text:p text:style-name="last-al">De bekendmakingen per e-mail ontvangen? Ga naar <text:a xlink:href="http://www.overheid.nl/berichten-over-uw-buurt" xlink:type="simple">www.overheid.nl/berichten-over-uw-buurt</text:a> en meldt u aan voor de e-mailservice. 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121262</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262</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262</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9823-2023</meta:user-defined>
    <dc:language>nl</dc:language>
    <meta:user-defined meta:name="OVERHEIDop.locatietype/OVERHEIDop.gebiedsmarkering">Weg</meta:user-defined>
    <meta:user-defined meta:name="OVERHEIDop.locatietype/OVERHEIDop.gebiedsmarkering">Weg</meta:user-defined>
    <meta:user-defined meta:name="DC.title">Toestemming voor het uitvoeren van groot onderhoud van diverse blokken huurwoningen aan Rector Aldenhuysenstraat 11, 13, 14, 15, 16, 17, 19, 21, 23 en 25 en Rector Luytenstraat 13, 15 en 17 te Handel</meta:user-defined>
    <meta:user-defined meta:name="DCTERMS.W3CDTF/DCTERMS.available">2024-03-19</meta:user-defined>
    <meta:user-defined meta:name="DCTERMS.W3CDTF/OVERHEIDop.jaargang">2024</meta:user-defined>
    <meta:user-defined meta:name="OVERHEIDop.publicationIssue">121262</meta:user-defined>
    <meta:user-defined meta:name="OVERHEIDop.GmbID/DC.identifier">gmb-2024-121262</meta:user-defined>
    <meta:user-defined meta:name="OVERHEIDop.versieInformatie"/>
  </office:meta>
</office:document-meta>
</file>