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aringvlietplein 7, 4301XG Zierikzee    - het plaatsen van reclam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reclameZaaknummer: 1027923Datum indiening: 14 maart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126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6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6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02835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aringvlietplein 7, 4301XG Zierikzee    - het plaatsen van reclameAanvraag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260</meta:user-defined>
    <meta:user-defined meta:name="OVERHEIDop.GmbID/DC.identifier">gmb-2024-121260</meta:user-defined>
    <meta:user-defined meta:name="OVERHEIDop.versieInformatie"/>
  </office:meta>
</office:document-meta>
</file>