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abij Wirdumerweg 81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maart 2024 een besluit genomen op de aanvraag met zaaknummer Z2024-00000223 voor het plaatsen van een tijdelijke unit op de locatie nabij Wirdumerweg 81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12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3</meta:user-defined>
    <meta:user-defined meta:name="DCTERMS.abstract">12 maart 2024 verleend voor het plaatsen van een tijdelijke unit op de locatie nabij Wirdumerweg 81 Loppersum.</meta:user-defined>
    <dc:language>nl</dc:language>
    <meta:user-defined meta:name="DC.title">Kennisgeving besluit op aanvraag omgevingsvergunning (BOPA) nabij Wirdumerweg 81 Loppersum</meta:user-defined>
    <meta:user-defined meta:name="OVERHEIDop.locatietype/OVERHEIDop.gebiedsmarkering">GeometrieRef</meta:user-defined>
    <meta:user-defined meta:name="DCTERMS.W3CDTF/DCTERMS.available">2024-03-27</meta:user-defined>
    <meta:user-defined meta:name="DCTERMS.W3CDTF/OVERHEIDop.jaargang">2024</meta:user-defined>
    <meta:user-defined meta:name="OVERHEIDop.externeBijlage">Afwijkvergunning|exb-2024-11254</meta:user-defined>
    <meta:user-defined meta:name="OVERHEIDop.publicationIssue">121257</meta:user-defined>
    <meta:user-defined meta:name="OVERHEIDop.GmbID/DC.identifier">gmb-2024-121257</meta:user-defined>
    <meta:user-defined meta:name="OVERHEIDop.versieInformatie"/>
  </office:meta>
</office:document-meta>
</file>