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het dak en het verhogen van de nok aan van Haestrechtstraat 4A, 5171 R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Haestrechtstraat 4A, 5171 RC Kaatsheuvel,</text:span> het renoveren van het dak en het verhogen van de nok (0809Z2400794 ontvangen 14-03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125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5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5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794</meta:user-defined>
    <meta:user-defined meta:name="DCTERMS.abstract">Van Haestrechtstraat 4A, Kaatsheuvel; renoveren dak en verhogen van de nok</meta:user-defined>
    <dc:language>nl</dc:language>
    <meta:user-defined meta:name="OVERHEIDop.locatietype/OVERHEIDop.gebiedsmarkering">Punt</meta:user-defined>
    <meta:user-defined meta:name="DC.title">Aanvraag vergunning voor het renoveren van het dak en het verhogen van de nok aan van Haestrechtstraat 4A, 5171 RC Kaatsheuvel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255</meta:user-defined>
    <meta:user-defined meta:name="OVERHEIDop.GmbID/DC.identifier">gmb-2024-121255</meta:user-defined>
    <meta:user-defined meta:name="OVERHEIDop.versieInformatie"/>
  </office:meta>
</office:document-meta>
</file>