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2, 8232 Z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nenbeurs</text:p>
            <text:p text:style-name="common-al">Locatie: Stadhuisplein 2, 8232 ZX Lelystad</text:p>
            <text:p text:style-name="common-al">Datum: 1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574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50</meta:user-defined>
    <meta:user-defined meta:name="OVERHEIDop.GmbID/DC.identifier">gmb-2024-121250</meta:user-defined>
    <meta:user-defined meta:name="OVERHEIDop.versieInformatie"/>
  </office:meta>
</office:document-meta>
</file>