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118, 7332 BD Apeldoorn, het oprichten van een clubgebouw en boten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december 2023 </text:p>
            <text:p text:style-name="common-al">Wabonummer: D23/03272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2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2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22</meta:user-defined>
    <dc:language>nl</dc:language>
    <meta:user-defined meta:name="OVERHEIDop.locatietype/OVERHEIDop.gebiedsmarkering">Adres</meta:user-defined>
    <meta:user-defined meta:name="DC.title">Aanvraag omgevingsvergunning Kanaal Zuid 118, 7332 BD Apeldoorn, het oprichten van een clubgebouw en botenloods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125</meta:user-defined>
    <meta:user-defined meta:name="OVERHEIDop.GmbID/DC.identifier">gmb-2024-12125</meta:user-defined>
    <meta:user-defined meta:name="OVERHEIDop.versieInformatie"/>
  </office:meta>
</office:document-meta>
</file>