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Schoorl, op zaterdag 27 april 2024, Heereweg, Duinvoetweg en Roode Leeuwplein Schoorl, verzenddatum 7 maart 2024 (Z2024-00000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2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72</meta:user-defined>
    <meta:user-defined meta:name="DCTERMS.abstract">evenementenvergunning Koningsdag Schoorl 2024Heereweg, Duinvoetweg en Roode Leeuwplein Schoorl, verzenddatum 7 maart 2024 (Z2024-00000872)</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Koningsdag Schoorl, op zaterdag 27 april 2024, Heereweg, Duinvoetweg en Roode Leeuwplein Schoorl, verzenddatum 7 maart 2024 (Z2024-00000872)</meta:user-defined>
    <meta:user-defined meta:name="DCTERMS.W3CDTF/DCTERMS.available">2024-03-19</meta:user-defined>
    <meta:user-defined meta:name="DCTERMS.W3CDTF/OVERHEIDop.jaargang">2024</meta:user-defined>
    <meta:user-defined meta:name="OVERHEIDop.publicationIssue">121248</meta:user-defined>
    <meta:user-defined meta:name="OVERHEIDop.GmbID/DC.identifier">gmb-2024-121248</meta:user-defined>
    <meta:user-defined meta:name="OVERHEIDop.versieInformatie"/>
  </office:meta>
</office:document-meta>
</file>