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van agrarisch naar wonen, het bouwen van twee woningen en het aanleggen van een in-uitrit (Populier ong, percelen sectie P, nummers 1437 en 1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opulier ong, percelen sectie P, nummers 1437 en 1438, Kaatsheuvel, Verzoeklocatie 2024031401571,</text:span> het wijzigen van de bestemming van agrarisch naar wonen, het bouwen van twee woningen en het aanleggen van een in-uitrit (0809Z2400793 ontvangen 14-03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1247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4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4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809Z2400793</meta:user-defined>
    <meta:user-defined meta:name="DCTERMS.abstract">Populier ong, percelen sectie P, nummers 1437 en 1438 Kaatsheuvel; wijzigen bestemming, bouwen 2 woningen, aanleggen in-uitrit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wijzigen van de bestemming van agrarisch naar wonen, het bouwen van twee woningen en het aanleggen van een in-uitrit (Populier ong, percelen sectie P, nummers 1437 en 1438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247</meta:user-defined>
    <meta:user-defined meta:name="OVERHEIDop.GmbID/DC.identifier">gmb-2024-121247</meta:user-defined>
    <meta:user-defined meta:name="OVERHEIDop.versieInformatie"/>
  </office:meta>
</office:document-meta>
</file>