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Openluchtspel ‘De nieuwe schooljuffrouw’ op 7, 8, 14 en 15 juni 2024 bij Zwembadlaantje 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1986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Zwembadlaantje 8, 8151PT Lemelerveld</text:p>
            <text:p text:style-name="common-al">
            <text:span text:style-name="nadrukvet">Projectomschrijving:</text:span> het organiseren van een Openluchtspel ‘De nieuwe schooljuffrouw’ op 7, 8, 14 en 15 juni 2024.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124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4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4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9869</meta:user-defined>
    <meta:user-defined meta:name="DCTERMS.abstract">het organiseren van een Openluchtspel ‘De nieuwe schooljuffrouw’ op 7, 8, 14 en 15 juni 2024.</meta:user-defined>
    <dc:language>nl</dc:language>
    <meta:user-defined meta:name="OVERHEIDop.locatietype/OVERHEIDop.gebiedsmarkering">Punt</meta:user-defined>
    <meta:user-defined meta:name="DC.title">Aanvraag evenementenvergunning voor het organiseren van een Openluchtspel ‘De nieuwe schooljuffrouw’ op 7, 8, 14 en 15 juni 2024 bij Zwembadlaantje 8 in Lemelervel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243</meta:user-defined>
    <meta:user-defined meta:name="OVERHEIDop.GmbID/DC.identifier">gmb-2024-121243</meta:user-defined>
    <meta:user-defined meta:name="OVERHEIDop.versieInformatie"/>
  </office:meta>
</office:document-meta>
</file>