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eeuwerikhof 8, 9791 GJ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eeuwerikhof 8  te Ten Boer  </text:span>
          </text:p>
            <text:p text:style-name="common-al">De gemeente Groningen heeft op 14-03-2024 een melding sloopwerkzaamheden ontvangen voor het verwijderen van asbest aan Leeuwerikhof 8  te Ten Boer  , dossiernummer GRN-000018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2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eeuwerikhof 8, 9791 GJ Ten Bo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2</meta:user-defined>
    <meta:user-defined meta:name="OVERHEIDop.GmbID/DC.identifier">gmb-2024-121242</meta:user-defined>
    <meta:user-defined meta:name="OVERHEIDop.versieInformatie"/>
  </office:meta>
</office:document-meta>
</file>