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urtweg 3,3941MC Doorn Ingetekende geometrie, vervangen/isoleren rietenkap en toevoegen dakkapel (RX2024-00000678, 14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urtweg 3,3941MC Doorn Ingetekende geometrie, vervangen/isoleren rietenkap en toevoegen dakkapel (RX2024-00000678, 14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124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4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4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678</meta:user-defined>
    <meta:user-defined meta:name="DCTERMS.abstract">Buurtweg 3,3941MC Doorn Ingetekende geometrie, vervangen/isoleren rietenkap en toevoegen dakkapel (RX2024-00000678, 14 maart 2024)</meta:user-defined>
    <dc:language>nl</dc:language>
    <meta:user-defined meta:name="OVERHEIDop.locatietype/OVERHEIDop.gebiedsmarkering">Vlak</meta:user-defined>
    <meta:user-defined meta:name="DC.title">Gemeente Utrechtse Heuvelrug, ingediende aanvraag omgevingsvergunning - Buurtweg 3,3941MC Doorn Ingetekende geometrie, vervangen/isoleren rietenkap en toevoegen dakkapel (RX2024-00000678, 14 maart 2024)</meta:user-defined>
    <meta:user-defined meta:name="DCTERMS.W3CDTF/DCTERMS.available">2024-03-19</meta:user-defined>
    <meta:user-defined meta:name="DCTERMS.W3CDTF/OVERHEIDop.jaargang">2024</meta:user-defined>
    <meta:user-defined meta:name="OVERHEIDop.publicationIssue">121240</meta:user-defined>
    <meta:user-defined meta:name="OVERHEIDop.GmbID/DC.identifier">gmb-2024-121240</meta:user-defined>
    <meta:user-defined meta:name="OVERHEIDop.versieInformatie"/>
  </office:meta>
</office:document-meta>
</file>