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2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2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2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1-1-2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Ingekomen aanvragen met naam evenement, locatie, datum evenement en zaaknummer:</text:span>
          </text:p>
            <text:list text:style-name="id1-3-2-1-1-2">
              <text:list-item text:style-override="id1-3-2-1-1-2-1">
                <text:number>1.</text:number>
                <text:p text:style-name="al">Koningsnacht en -dag Felix II; <text:span text:style-name="nadrukvet">Herenplein; </text:span>26 en 27-4-2024; 1401678</text:p>
              </text:list-item>
              <text:list-item text:style-override="id1-3-2-1-1-2-2">
                <text:number>2.</text:number>
                <text:p text:style-name="al">Koningsnacht en -dag Gulle Graef; <text:span text:style-name="nadrukvet">Weversplein; </text:span>26 en 27-4-2024; 1415737</text:p>
              </text:list-item>
              <text:list-item text:style-override="id1-3-2-1-1-2-3">
                <text:number>3.</text:number>
                <text:p text:style-name="al">Koningsnacht en -dag Café Burger; <text:span text:style-name="nadrukvet">Groest/Herenstraat; </text:span>26 en 27-4-2024; 1403777</text:p>
              </text:list-item>
              <text:list-item text:style-override="id1-3-2-1-1-2-4">
                <text:number>4.</text:number>
                <text:p text:style-name="al">Koningsdag Burgemeester Schookplein; <text:span text:style-name="nadrukvet">Burgemeester Schookplein;</text:span> 27-4-2024; 1418177</text:p>
              </text:list-item>
              <text:list-item text:style-override="id1-3-2-1-1-2-5">
                <text:number>5.</text:number>
                <text:p text:style-name="al">Koningsdag The Skiff; <text:span text:style-name="nadrukvet">Kampstraat;</text:span> 27-4-2024; 1417803</text:p>
              </text:list-item>
              <text:list-item text:style-override="id1-3-2-1-1-2-6">
                <text:number>6.</text:number>
                <text:p text:style-name="al">Koningsdag Roast Bar &amp; Grill; <text:span text:style-name="nadrukvet">Keiplein; </text:span>27-4-2024; 1417386</text:p>
              </text:list-item>
              <text:list-item text:style-override="id1-3-2-1-1-2-7">
                <text:number>7.</text:number>
                <text:p text:style-name="al">Koningsdag Café Bravour’s; <text:span text:style-name="nadrukvet">Huizerstraat;</text:span> 27-4-2024; 1415511</text:p>
              </text:list-item>
              <text:list-item text:style-override="id1-3-2-1-1-2-8">
                <text:number>8.</text:number>
                <text:p text:style-name="al">Koningsdag Wegaplein; <text:span text:style-name="nadrukvet">Wegaplein; </text:span>27-4-2024; 1414481</text:p>
              </text:list-item>
              <text:list-item text:style-override="id1-3-2-1-1-2-9">
                <text:number>9.</text:number>
                <text:p text:style-name="al">Koningsdag Dudokpark; <text:span text:style-name="nadrukvet">Dudokpark;</text:span> 27 en 28-4-2024; 1414312</text:p>
              </text:list-item>
              <text:list-item text:style-override="id1-3-2-1-1-2-10">
                <text:number>10.</text:number>
                <text:p text:style-name="al">Koningsdag Café de Baron; <text:span text:style-name="nadrukvet">Spoorstraat; </text:span>27-4-2024; 1412445</text:p>
              </text:list-item>
              <text:list-item text:style-override="id1-3-2-1-1-2-11">
                <text:number>11.</text:number>
                <text:p text:style-name="al">Koningsdag de Meent; <text:span text:style-name="nadrukvet">De Meent 5 (Centrale plein); </text:span>27-4-2024; 1403886</text:p>
              </text:list-item>
              <text:list-item text:style-override="id1-3-2-1-1-2-12">
                <text:number>12.</text:number>
                <text:p text:style-name="al">Koningsdag Bar Bistro Nannes; <text:span text:style-name="nadrukvet">Groest; </text:span>27-4-2024; 1376500</text:p>
              </text:list-item>
              <text:list-item text:style-override="id1-3-2-1-1-2-13">
                <text:number>13.</text:number>
                <text:p text:style-name="al">A night to remember; <text:span text:style-name="nadrukvet">Dudok Arena (Arena 303)</text:span>; 26-5-2024; 1417550</text:p>
              </text:list-item>
              <text:list-item text:style-override="id1-3-2-1-1-2-14">
                <text:number>14.</text:number>
                <text:p text:style-name="al">Hilversum On Wheels; <text:span text:style-name="nadrukvet">Marktplein;</text:span> 2-6-2024; 1419576</text:p>
              </text:list-item>
            </text:list>
            <text:p text:style-name="common-al">Als u <text:span text:style-name="nadrukvet">informatie</text:span> wilt over een aanvraag, kunt u mailen naar <text:a xlink:href="mailto:evenementen@hilversum.nl" xlink:type="simple">evenementen@hilversum.nl</text:a>.</text:p>
            <text:p text:style-name="common-al">
            <text:span text:style-name="nadrukvet">Zienswijzen</text:span> kunt u schriftelijk indienen binnen <text:span text:style-name="nadrukvet">twee weken</text:span> na de datum van deze publicatie. </text:p>
            <text:p text:style-name="common-al">U kunt uw zienswijze mailen naar <text:a xlink:href="mailto:evenementen@hilversum.nl" xlink:type="simple">evenementen@hilversum.nl</text:a>, vermeld daarbij in het onderwerp “Zienswijze” en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123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3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3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1237</meta:user-defined>
    <meta:user-defined meta:name="OVERHEIDop.GmbID/DC.identifier">gmb-2024-121237</meta:user-defined>
    <meta:user-defined meta:name="OVERHEIDop.versieInformatie"/>
  </office:meta>
</office:document-meta>
</file>