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07, 1211 KJ Hilversum, Havenstraat 105, 1211 KJ Hilversum, Havenstraat 107A, 1211 KJ Hilversum (verbouwen/uitbreiden/ophogen panden naar 3 appartementen); CLZ-00009274; 13-03-2024; Status: Aanvraag ontva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venstraat 107, 1211 KJ Hilversum, Havenstraat 105, 1211 KJ Hilversum, Havenstraat 107A, 1211 KJ Hilversum (verbouwen panden naar 3 appartementen); CLZ-00009274; 13-03-2024; Status: Aanvraag ontvangen, gemeente Hilversum</text:p>
            <text:p text:style-name="common-al">
            
          </text:p>
            <text:p text:style-name="common-al">Datum indiening aanvraag: 13-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23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3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3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7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avenstraat 107, 1211 KJ Hilversum, Havenstraat 105, 1211 KJ Hilversum, Havenstraat 107A, 1211 KJ Hilversum (verbouwen/uitbreiden/ophogen panden naar 3 appartementen); CLZ-00009274; 13-03-2024; Status: Aanvraag ontvange</meta:user-defined>
    <meta:user-defined meta:name="DCTERMS.W3CDTF/DCTERMS.available">2024-03-19</meta:user-defined>
    <meta:user-defined meta:name="DCTERMS.W3CDTF/OVERHEIDop.jaargang">2024</meta:user-defined>
    <meta:user-defined meta:name="OVERHEIDop.publicationIssue">121230</meta:user-defined>
    <meta:user-defined meta:name="OVERHEIDop.GmbID/DC.identifier">gmb-2024-121230</meta:user-defined>
    <meta:user-defined meta:name="OVERHEIDop.versieInformatie"/>
  </office:meta>
</office:document-meta>
</file>