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geluidshinder - Werkzaamheden aan het spoor ter hoogte van station Beilen op 26 en 2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/>
            <text:p text:style-name="common-al">Op de locatie bij station Beilen (geocode: 012/ baanvak Meppel – Assen, kilometrering 33.95 tot 33.4) in de periode van:</text:p>
            <text:list text:style-name="id1-3-2-1-1-4">
              <text:list-item text:style-override="id1-3-2-1-1-4-1">
                <text:number>1</text:number>
                <text:p text:style-name="al">Zaterdag 25 mei van 23.00 uur t/m zondag 26 mei 07.00 uur (geplande werktijden van 01:53 tot 06:48 uur)</text:p>
              </text:list-item>
              <text:list-item text:style-override="id1-3-2-1-1-4-2">
                <text:number>2</text:number>
                <text:p text:style-name="al">Zondag 26 mei van 23.00 uur t/m maandag 27 mei 07.00 uur. (geplande werktijden van 01:12 tot 05:12 uur).</text:p>
              </text:list-item>
            </text:list>
            <text:p text:style-name="common-al"/>
            <text:p text:style-name="common-al">Waarom publiceert de gemeente dit bericht?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3-2024
    </text:p>
            <text:p text:style-name="common-al">
            <text:span text:style-name="nadrukvet">Reageren mogelijk tot: </text:span>01-05-2024
    </text:p>
            <text:p text:style-name="common-al">
            <text:a xlink:href="https://formulieren.middendrenthe.nl/website/!suite42.scherm1260?mObj=1438774" xlink:type="simple">(https://formulieren.middendrenthe.nl/website/!suite42.scherm1260?mObj=14387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geluidshinder - Werkzaamheden aan het spoor ter hoogte van station Beilen op 26 en 27 mei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228</meta:user-defined>
    <meta:user-defined meta:name="OVERHEIDop.GmbID/DC.identifier">gmb-2024-121228</meta:user-defined>
    <meta:user-defined meta:name="OVERHEIDop.versieInformatie"/>
  </office:meta>
</office:document-meta>
</file>