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drik Jan van Opstallstraat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bben wij een aanvraag ontvangen voor het aanbrengen van handelsreclame op de locatie Hendrik Jan van Opstallstraat 18 in Rijssen. De aanvraag is geregistreerd onder zaaknummer Z2023-000001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12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0181</meta:user-defined>
    <meta:user-defined meta:name="DCTERMS.abstract">Hendrik Jan van Opstallstraat 18 in Rijssen, het aanbrengen van handelsreclame</meta:user-defined>
    <dc:language>nl</dc:language>
    <meta:user-defined meta:name="OVERHEIDop.locatietype/OVERHEIDop.gebiedsmarkering">Punt</meta:user-defined>
    <meta:user-defined meta:name="DC.title">Kennisgeving ontvangst aanvraag omgevingsvergunning Hendrik Jan van Opstallstraat 18 in Rijs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122</meta:user-defined>
    <meta:user-defined meta:name="OVERHEIDop.GmbID/DC.identifier">gmb-2024-12122</meta:user-defined>
    <meta:user-defined meta:name="OVERHEIDop.versieInformatie"/>
  </office:meta>
</office:document-meta>
</file>