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I 741 ST.-LAMBERTUSSTRAAT ONG.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I 741 St.-Lambertusstraat ong Cromvoirt, bouwen van een woning, Z23-269151.</text:p>
            <text:p text:style-name="common-al"/>
            <text:p text:style-name="last-al">De brief is verzonden op 20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I 741 ST.-LAMBERTUSSTRAAT ONG. CROM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12</meta:user-defined>
    <meta:user-defined meta:name="OVERHEIDop.GmbID/DC.identifier">gmb-2024-1212</meta:user-defined>
    <meta:user-defined meta:name="OVERHEIDop.versieInformatie"/>
  </office:meta>
</office:document-meta>
</file>