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405-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405 H 1016HM AmsterdamPrinsengracht 405-2A</text:p>
            <text:p text:style-name="common-al">Looptijd :02-04-2024 t/m 06-07-2024</text:p>
            <text:p text:style-name="common-al">Verzonden naar aanvrager op: 14-03-2024</text:p>
            <text:p text:style-name="common-al">Kenmerk gemeente: Z/24/22973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2973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9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9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9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7348</meta:user-defined>
    <meta:user-defined meta:name="DCTERMS.abstract">TVM parkeervak,Object, Prinsengracht 405 H 1016HM, 20240402, Prinsengracht 405-2A</meta:user-defined>
    <dc:language>nl</dc:language>
    <meta:user-defined meta:name="OVERHEIDop.locatietype/OVERHEIDop.gebiedsmarkering">Punt</meta:user-defined>
    <meta:user-defined meta:name="DC.title">Besluit apv vergunning Verleend - Prinsengracht 405-2A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193</meta:user-defined>
    <meta:user-defined meta:name="OVERHEIDop.GmbID/DC.identifier">gmb-2024-121193</meta:user-defined>
    <meta:user-defined meta:name="OVERHEIDop.versieInformatie"/>
  </office:meta>
</office:document-meta>
</file>